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038cm" fo:margin-left="0cm" fo:margin-right="-0.004cm" style:page-number="auto" table:align="margins" style:writing-mode="lr-tb"/>
    </style:style>
    <style:style style:name="Tabella1.A" style:family="table-column">
      <style:table-column-properties style:column-width="18.038cm" style:rel-column-width="65535*"/>
    </style:style>
    <style:style style:name="Tabella1.1" style:family="table-row">
      <style:table-row-properties style:min-row-height="1.38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34cm" fo:keep-together="auto"/>
    </style:style>
    <style:style style:name="Tabella1.A2" style:family="table-cell">
      <style:table-cell-properties style:vertical-align="middle" fo:padding="0.123cm" fo:border="none" style:writing-mode="lr-tb"/>
    </style:style>
    <style:style style:name="Tabella2" style:family="table">
      <style:table-properties style:width="11.072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499cm"/>
    </style:style>
    <style:style style:name="Tabella2.Q" style:family="table-column">
      <style:table-column-properties style:column-width="0.57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2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1.072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0.499cm"/>
    </style:style>
    <style:style style:name="Tabella6.Q" style:family="table-column">
      <style:table-column-properties style:column-width="0.57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style:vertical-align="bottom" fo:padding="0cm" fo:border="none" style:writing-mode="lr-tb"/>
    </style:style>
    <style:style style:name="Tabella6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6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.2" style:family="table-row">
      <style:table-row-properties style:min-row-height="0.631cm" fo:keep-together="auto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5.999cm"/>
    </style:style>
    <style:style style:name="Tabella7.B" style:family="table-column">
      <style:table-column-properties style:column-width="3.949cm"/>
    </style:style>
    <style:style style:name="Tabella7.C" style:family="table-column">
      <style:table-column-properties style:column-width="8.0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-0.023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ahoma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Tahom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6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7" style:family="paragraph" style:parent-style-name="Endnote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margin-left="-0.007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officeooo:paragraph-rsid="001cbee6" fo:background-color="transparent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5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6" style:family="paragraph" style:parent-style-name="Endnote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9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name-asian="Times New Roman1" style:font-size-asian="9pt" style:language-asian="zxx" style:country-asian="none" style:font-name-complex="Tahoma" style:font-size-complex="9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ahoma" fo:font-size="6pt" style:font-size-asian="6pt" style:font-size-complex="6pt"/>
    </style:style>
    <style:style style:name="P22" style:family="paragraph" style:parent-style-name="Standard">
      <style:paragraph-properties fo:line-height="150%"/>
      <style:text-properties style:font-name="Tahoma" fo:font-size="6pt" style:font-size-asian="6pt" style:font-size-complex="6pt"/>
    </style:style>
    <style:style style:name="P23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6pt" fo:language="zxx" fo:country="none" style:font-size-asian="6pt" style:language-asian="zxx" style:country-asian="none" style:font-name-complex="Tahoma" style:font-size-complex="6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25" style:family="paragraph" style:parent-style-name="Rientro_20_corpo_20_del_20_testo_20_2">
      <style:paragraph-properties fo:margin-left="0.654cm" fo:margin-right="0cm" fo:margin-top="0.212cm" fo:margin-bottom="0.212cm" style:contextual-spacing="false" fo:line-height="150%" fo:text-align="center" style:justify-single-word="false" fo:text-indent="0cm" style:auto-text-indent="false"/>
      <style:text-properties fo:color="#000000" loext:opacity="100%" style:font-name="Tahoma" fo:font-size="9pt" fo:language="zxx" fo:country="none" fo:font-weight="bold" style:font-name-asian="Times New Roman1" style:font-size-asian="9pt" style:language-asian="zxx" style:country-asian="none" style:font-weight-asian="bold" style:font-name-complex="Tahoma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zxx" fo:country="none" style:language-asian="zxx" style:country-asian="none" style:font-name-complex="Tahoma"/>
    </style:style>
    <style:style style:name="T3" style:family="text">
      <style:text-properties fo:language="zxx" fo:country="none" fo:font-weight="bold" style:language-asian="zxx" style:country-asian="none" style:font-weight-asian="bold" style:font-name-complex="Tahoma" style:font-weight-complex="bold"/>
    </style:style>
    <style:style style:name="T4" style:family="text">
      <style:text-properties style:font-name-complex="Tahoma"/>
    </style:style>
    <style:style style:name="T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letter-kerning="true" style:font-name-asian="Arial Unicode MS" style:font-style-asian="normal" style:language-complex="hi" style:country-complex="IN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087d95" style:letter-kerning="true" style:font-name-asian="Arial Unicode MS" style:font-style-asian="normal" style:language-complex="hi" style:country-complex="IN" style:font-style-complex="normal" style:text-emphasize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Times New Roman1"/>
    </style:style>
    <style:style style:name="T10" style:family="text">
      <style:text-properties style:font-name="Tahoma"/>
    </style:style>
    <style:style style:name="T11" style:family="text">
      <style:text-properties officeooo:rsid="001cbee6"/>
    </style:style>
    <style:style style:name="T12" style:family="text">
      <style:text-properties officeooo:rsid="001e06e8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“<text:span text:style-name="T5">V</text:span><text:span text:style-name="T6">I</text:span><text:span text:style-name="T5">I° BANDO - BANDO PER EROGAZIONE CONTRIBUTI A FONDO PERDUTO A SOSTEGNO DI IMPRESE COMMERCIALI DI VICINATO, DI SOMMINISTRAZIONE DI ALIMENTI E BEVANDE, ARTIGIANE, AGENZIE DI VIAGGI E TURISMO ANCHE IN FORMA COOPERATIVA PRODUTTRICI DI BENI E SERVIZI</text:span>” - Autocertificazione antimafia.</text:p>
          </table:table-cell>
        </table:table-row>
        <table:table-row table:style-name="Tabella1.2">
          <table:table-cell table:style-name="Tabella1.A2" office:value-type="string">
            <text:p text:style-name="P12">COMUNE DI ARESE</text:p>
            <text:p text:style-name="P11">Ufficio Protocollo</text:p>
            <text:p text:style-name="P20">c.a. Settore Gestione Territorio, Ambiente e Attività Produttive</text:p>
            <text:p text:style-name="P9">Via Roma n. 2</text:p>
            <text:p text:style-name="P9">200<text:span text:style-name="T11">4</text:span>0 - Arese (MI)</text:p>
            <text:p text:style-name="P24"><text:a xlink:type="simple" xlink:href="mailto:protocollo.cert@comune.arese.mi.it" text:style-name="Internet_20_link" text:visited-style-name="Visited_20_Internet_20_Link"><text:span text:style-name="Internet_20_link"><text:span text:style-name="T7">protocollo@cert.comune.arese.mi.it</text:span></text:span></text:a></text:p>
          </table:table-cell>
        </table:table-row>
      </table:table>
      <text:p text:style-name="P5"/>
      <text:p text:style-name="P8"><text:span text:style-name="T2">…l... </text:span><text:span text:style-name="T4">sottoscritt…_________________________________________________________________________________________</text:span></text:p>
      <text:p text:style-name="P14">nat… a _____________________________________ Prov. ________________ Stato. ________________ il ___-___-_______</text:p>
      <text:p text:style-name="P16">residente a _______________________________ Prov. ___________ via/piazza _________________________________ n. 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17">codice fiscale</text:p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Q1" office:value-type="string">
            <text:p text:style-name="P18"/>
          </table:table-cell>
        </table:table-row>
      </table:table>
      <text:p text:style-name="P23"/>
      <text:p text:style-name="P15">Documento di identità n° _______________________________________</text:p>
      <text:p text:style-name="P15"><text:span text:style-name="T9">rilasciato da __________________________________________________ in data ________________ (che si allega in copia) in qualità di</text:span> di legale rappresentante di <text:span text:style-name="T1">_________________________________________________________________________</text:span></text:p>
      <text:p text:style-name="P6"><text:span text:style-name="T2">avente </text:span><text:span text:style-name="T3">sede legale</text:span><text:span text:style-name="T2"> a:</text:span><text:span text:style-name="T4">________________________________________________________________ </text:span><text:span text:style-name="T2">Prov. ________________</text:span></text:p>
      <text:p text:style-name="P14"><text:span text:style-name="T10">via/piazza _</text:span>________________________________ n. _____ tel. ____________________ cell. ____________________</text:p>
      <text:p text:style-name="P14">fax ___________________ e-mail _________________@________________ pec _________________@__________________</text:p>
      <text:p text:style-name="P2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Q"/>
        <table:table-row table:style-name="Tabella6.1">
          <table:table-cell table:style-name="Tabella6.A1" office:value-type="string">
            <text:p text:style-name="P17">codice fiscale</text:p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B1" office:value-type="string">
            <text:p text:style-name="P18"/>
          </table:table-cell>
          <table:table-cell table:style-name="Tabella6.Q1" office:value-type="string">
            <text:p text:style-name="P18"/>
          </table:table-cell>
        </table:table-row>
        <table:table-row table:style-name="Tabella6.2">
          <table:table-cell table:style-name="Tabella6.A1" office:value-type="string">
            <text:p text:style-name="P17">Partita iva</text:p>
          </table:table-cell>
          <table:table-cell table:style-name="Tabella6.Q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9">a conoscenza di quanto prescritto dall’art. 76 del D.P.R. 28/12/2000 n. 445 sulla responsabilità penale cui può andare incontro in caso di dichiarazioni mendaci, <text:span text:style-name="T8">ai sensi e per gli effetti degli artt. 46 e 47 del citato DPR,</text:span> e dall’art. 75 del D.P.R. 28/12/2000 n. 445 sulla decadenza dei benefici eventualmente conseguenti al provvedimento emanato sulla base di dichiarazioni non veritiere; <text:span text:style-name="T8">sotto la propria responsabilità </text:span></text:p>
      <text:p text:style-name="P25">DICHIARA</text:p>
      <text:p text:style-name="P6">ai sensi della vigente normativa antimafia, che nei propri confronti non sussistono le cause di divieto, di decadenza o di sospensione previste dall’art. 67 del D.Lgs. n. 159/2011</text:p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0">Firma del Dichiarante</text:p>
          </table:table-cell>
        </table:table-row>
        <table:table-row table:style-name="Tabella7.1">
          <table:table-cell table:style-name="Tabella7.A1" office:value-type="string">
            <text:p text:style-name="P3">_____________________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4"/>
            <text:p text:style-name="P21">(allegare fotocopia del documento d'identità in corso di validità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dfdfdf" draw:opacity="100%"/>
      <style:paragraph-properties fo:line-height="125%" fo:text-align="center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 style:punctuation-wrap="hanging"/>
      <style:text-properties fo:color="#000000" loext:opacity="100%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style:contextual-spacing="false" fo:orphans="2" fo:widows="2" style:text-autospace="ideograph-alpha" style:punctuation-wrap="hanging"/>
      <style:text-properties fo:color="#000000" loext:opacity="100%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style:contextual-spacing="false" fo:orphans="2" fo:widows="2" fo:text-indent="-0.501cm" style:auto-text-indent="false" style:text-autospace="ideograph-alpha" style:punctuation-wrap="hanging"/>
      <style:text-properties fo:color="#000000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size="9pt" fo:font-style="italic" style:font-size-asian="9pt" style:font-style-asian="italic"/>
    </style:style>
    <style:style style:name="Default" style:family="paragraph" style:parent-style-name="Standard">
      <style:paragraph-properties fo:hyphenation-ladder-count="no-limit" style:punctuation-wrap="hanging" style:writing-mode="lr-tb"/>
      <style:text-properties style:font-name="Times New Roman1" fo:font-family="'Times New Roman', 'Times New Roman'" style:font-family-generic="roman" fo:font-size="12pt" fo:language="it" fo:country="IT" style:letter-kerning="false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Verdana" fo:font-family="Verdana" style:font-family-generic="swiss" style:font-pitch="variable" fo:font-style="normal" fo:font-weight="bold" style:font-style-asian="normal" style:font-weight-asian="bold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11_20_1" style:display-name="RTF_Num 11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1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-0.023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MT1" style:family="text">
      <style:text-properties officeooo:rsid="001e06e8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51pt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51pt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B Modulo Autocertificazione antimafia <text:span text:style-name="MT1">VII° Bando</text:span></text:p>
      </style:header>
      <style:footer>
        <text:p text:style-name="MP2">Pagina <text:page-number text:select-page="current">1</text:page-number><text:s/>di <text:page-count style:num-format="1"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ermesso di costruire (TU)</dc:title>
    <meta:initial-creator>Bosetti &amp; Gatti</meta:initial-creator>
    <meta:creation-date>2015-03-10T17:33:00</meta:creation-date>
    <dc:date>2022-03-16T08:56:45.128000000</dc:date>
    <meta:print-date>2020-07-13T10:33:27.09</meta:print-date>
    <meta:editing-cycles>191</meta:editing-cycles>
    <meta:editing-duration>P24DT18H2M22S</meta:editing-duration>
    <meta:generator>LibreOffice/7.2.4.1$Windows_X86_64 LibreOffice_project/27d75539669ac387bb498e35313b970b7fe9c4f9</meta:generator>
    <meta:printed-by>Elisabetta Ubezio</meta:printed-by>
    <meta:document-statistic meta:table-count="4" meta:image-count="0" meta:object-count="0" meta:page-count="1" meta:paragraph-count="26" meta:word-count="251" meta:character-count="2208" meta:non-whitespace-character-count="1982"/>
  </office:meta>
</office:document-meta>
</file>